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3.3229in" style:use-optimal-column-width="false"/>
    </style:style>
    <style:style style:name="TableColumn4" style:family="table-column">
      <style:table-column-properties style:column-width="3.3236in" style:use-optimal-column-width="false"/>
    </style:style>
    <style:style style:name="Table2" style:family="table">
      <style:table-properties style:width="6.6465in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style:snap-to-layout-grid="false"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  <style:text-properties style:font-size-complex="9pt"/>
    </style:style>
    <style:style style:name="P11" style:parent-style-name="Standard" style:family="paragraph">
      <style:paragraph-properties fo:text-align="center" fo:margin-bottom="0in" fo:line-height="100%"/>
      <style:text-properties style:font-size-complex="9pt"/>
    </style:style>
    <style:style style:name="P12" style:parent-style-name="Standard" style:family="paragraph">
      <style:paragraph-properties fo:text-align="center" fo:margin-bottom="0in" fo:line-height="100%"/>
      <style:text-properties style:font-size-complex="9pt"/>
    </style:style>
    <style:style style:name="P13" style:parent-style-name="Standard" style:family="paragraph">
      <style:paragraph-properties fo:text-align="center" fo:margin-bottom="0in" fo:line-height="100%"/>
      <style:text-properties style:font-size-complex="9pt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fo:font-size="12pt" style:font-size-asian="12pt" style:font-size-complex="12pt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P4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fo:font-size="12pt" style:font-size-asian="12pt" style:font-size-complex="12pt"/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P70" style:parent-style-name="Standard" style:family="paragraph">
      <style:paragraph-properties fo:text-align="justify"/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P73" style:parent-style-name="Standard" style:family="paragraph">
      <style:paragraph-properties fo:text-align="justify"/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P83" style:parent-style-name="Standard" style:family="paragraph">
      <style:paragraph-properties fo:text-align="justify"/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P8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1" style:parent-style-name="Standard" style:family="paragraph">
      <style:paragraph-properties fo:text-align="justify"/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P96" style:parent-style-name="Standard" style:family="paragraph">
      <style:paragraph-properties fo:text-align="justify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P10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6" style:parent-style-name="Standard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Должностная инструкция главного бухгалтера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  <text:p text:style-name="P10">УТВЕРЖДАЮ<text:line-break/>____________________<text:line-break/></text:p>
            <text:p text:style-name="P11">____________________</text:p>
            <text:p text:style-name="P12"/>
            <text:p text:style-name="P13"><text:s/>__________________<text:line-break/></text:p>
            <text:p text:style-name="P14"><text:span text:style-name="T15">«</text:span><text:span text:style-name="T16"><text:s/>___</text:span><text:span text:style-name="T17">»__________ <text:s/>_________г.</text:span></text:p>
          </table:table-cell>
        </table:table-row>
      </table:table>
      <text:p text:style-name="P18"/>
      <text:p text:style-name="P19">1. Общие положения</text:p>
      <text:p text:style-name="P20"><text:span text:style-name="T21">1.1. Главный<text:s/></text:span><text:span text:style-name="T22">бухгалтер назначается на должность и освобождается от нее<text:s/></text:span><text:span text:style-name="T23">Председателем Правления СНТ «Земляничка-3»</text:span></text:p>
      <text:p text:style-name="P24"><text:span text:style-name="T25">1.2. Главный бухгалтер должен знать:</text:span></text:p>
      <text:p text:style-name="P26">- законодательство о бухгалтерском учете;</text:p>
      <text:p text:style-name="P27">- нормативные материалы вышестоящих, финансовых и контрольно-ревизионных органов по вопросам организации бухгалтерского учета и составления отчетности, а также касающиеся финансово-хозяйственной деятельности предприятия;</text:p>
      <text:p text:style-name="P28">- гражданское право, финансовое, налоговое и хозяйственное законодательство;</text:p>
      <text:p text:style-name="P29">- положения и инструкции по организации бухгалтерского учета на предприятии, правила его ведения;</text:p>
      <text:p text:style-name="P30">- порядок оформления операций и организацию документооборота по участкам учета;</text:p>
      <text:p text:style-name="P31">- формы и порядок финансовых расчетов;</text:p>
      <text:p text:style-name="P32"><text:span text:style-name="T33">- методы экономического<text:s/></text:span><text:span text:style-name="T34">анализа хозяйственно-финансовой деятельности предприятия;</text:span></text:p>
      <text:p text:style-name="P35">- порядок приемки, оприходования, хранения и расходования денежных средств, товарно-материальных и других ценностей;</text:p>
      <text:p text:style-name="P36">- правила проведения инвентаризации имущества и обязательств;</text:p>
      <text:p text:style-name="P37">- порядок и сроки составления бухгалтерской, налоговой, статистической отчетности.</text:p>
      <text:p text:style-name="P38"><text:span text:style-name="T39">1.3. Главный бухгалтер руководствуется в своей деятельности:</text:span></text:p>
      <text:p text:style-name="P40">- законодательными актами РФ;</text:p>
      <text:p text:style-name="P41"><text:span text:style-name="T42">- Уставом, Правилами внутреннего трудового распорядка, другими нормативными актами предприятия;</text:span></text:p>
      <text:p text:style-name="P43">- приказами и распоряжениями руководства;</text:p>
      <text:p text:style-name="P44">- настоящей должностной инструкцией.</text:p>
      <text:p text:style-name="P45"><text:span text:style-name="T46">1.4. Главному бухгалтеру запрещается принимать к исполнению и оформлению документы по операциям, которые противоречат законодательству. В случае разногласий между руководителем<text:s/></text:span><text:span text:style-name="T47">предприятия и главным бухгалтером по осуществлению отдельных хозяйственных операций документы по ним могут быть приняты к исполнению с письменного распоряжения руководителя предприятия, который несет всю полноту ответственности за последствия осуществления</text:span><text:span text:style-name="T48"><text:s/>таких операций.</text:span></text:p>
      <text:p text:style-name="P49">2. Должностные обязанности главного бухгалтера</text:p>
      <text:p text:style-name="P50">Главный бухгалтер выполняет следующие должностные обязанности:</text:p>
      <text:p text:style-name="P51"><text:span text:style-name="T52">2.1. Выполняет работу по подготовке и принятию рабочего плана счетов, форм первичных учетных документов, применяемых для оформлен</text:span><text:span text:style-name="T53">ия хозяйственных операций, по которым не предусмотрены типовые формы, разработке форм документов внутренней бухгалтерской финансовой отчетности предприятия.</text:span></text:p>
      <text:p text:style-name="P54"><text:span text:style-name="T55">2.2. Согласовывает с директором направления расходования средств с рублевых и валютных счетов предп</text:span><text:span text:style-name="T56">риятия.</text:span></text:p>
      <text:p text:style-name="P57"><text:span text:style-name="T58">2.3. Осуществляет экономический анализ хозяйственно-финансовой деятельности предприятия по данным бухгалтерского учета и отчетности в целях выявления внутрихозяйственных резервов, предупреждения потерь и непроизводительных расходов.</text:span></text:p>
      <text:p text:style-name="P59"><text:span text:style-name="T60"><text:s/>2.4. Участвует</text:span><text:span text:style-name="T61"><text:s/>в подготовке мероприятий системы внутреннего контроля, предупреждающих образование недостач и незаконное расходование денежных средств и товарно-материальных ценностей, нарушения финансового и хозяйственного законодательства.</text:span></text:p>
      <text:p text:style-name="P62"><text:span text:style-name="T63">2.5. Подписывает совместно с<text:s/></text:span><text:span text:style-name="T64">руководителем предприятия или уполномоченными на то лицами документы, служащие основанием для приемки и выдачи денежных средств и товарно-материальных ценностей, а также кредитные и расчетные обязательства.</text:span></text:p>
      <text:p text:style-name="P65"><text:span text:style-name="T66">2.6. Соблюдает порядок оформления первичных и бух</text:span><text:span text:style-name="T67">галтерских документов, расчетов и платежных обязательств предприятия.</text:span></text:p>
      <text:p text:style-name="P68"><text:span text:style-name="T69">2.7. Соблюдает установленные правила и сроки проведения инвентаризации денежных средств, товарно-материальных ценностей, основных фондов, расчетов и платежных обязательств.</text:span></text:p>
      <text:p text:style-name="P70"><text:span text:style-name="T71">2.8. Выполняе</text:span><text:span text:style-name="T72">т взыскание в установленные сроки дебиторской и погашение кредиторской задолженности, соблюдает платежную дисциплину.</text:span></text:p>
      <text:p text:style-name="P73"><text:span text:style-name="T74">2.9. Соблюдает законность списания со счетов бухгалтерского учета недостач, дебиторской задолженности и других потерь.</text:span></text:p>
      <text:p text:style-name="P75"><text:span text:style-name="T76">2.10. Организует св</text:span><text:span text:style-name="T77">оевременное отражение на счетах бухгалтерского учета операций, связанных с движением имущества, обязательств и хозяйственных операций.</text:span></text:p>
      <text:p text:style-name="P78"><text:span text:style-name="T79">2.11. Организует учет доходов и расходов организации, исполнения смет расходов, реализации продукции, выполнения работ (у</text:span><text:span text:style-name="T80">слуг), результатов хозяйственно-финансовой деятельности предприятия.</text:span></text:p>
      <text:p text:style-name="P81"><text:span text:style-name="T82">2.12. Обеспечивает составление достоверной отчетности предприятия на основе первичных документов и бухгалтерских записей.</text:span></text:p>
      <text:p text:style-name="P83"><text:span text:style-name="T84">2.13 Обеспечивает правильное начисление и своевременное перечисле</text:span><text:span text:style-name="T85">ние платежей в федеральный, региональный и местный бюджеты, взносов на государственное социальное, медицинское и пенсионное страхование, осуществление своевременных расчетов с контрагентами и по заработной плате.</text:span></text:p>
      <text:p text:style-name="P86"><text:span text:style-name="T87">2.14. Разрабатывает и осуществляет мероприя</text:span><text:span text:style-name="T88">тия, направленные на укрепление финансовой дисциплины в предприятии.</text:span></text:p>
      <text:p text:style-name="P89">3. Права главного бухгалтера</text:p>
      <text:p text:style-name="P90">Главный бухгалтер имеет право:</text:p>
      <text:p text:style-name="P91"><text:span text:style-name="T92">3.1. Ознакомляться с договорами и соглашениями, заключаемыми предприятием.</text:span></text:p>
      <text:p text:style-name="P93"><text:span text:style-name="T94">3.2. Требовать от руководителя в необходимых случаях</text:span><text:span text:style-name="T95">, принятия мер к усилению сохранности собственности предприятия, обеспечению правильной организации бухгалтерского учета и контроля.</text:span></text:p>
      <text:p text:style-name="P96"><text:span text:style-name="T97">3.3. Действовать от имени бухгалтерии предприятия, представлять его интересы во взаимоотношениях с иными структурными подра</text:span><text:span text:style-name="T98">зделениями предприятия и другими организациями по финансово-хозяйственным и иным вопросам.</text:span></text:p>
      <text:p text:style-name="P99"><text:span text:style-name="T100">3.4. Вносить на рассмотрение руководства предприятия предложения по улучшению деятельности бухгалтерии.</text:span></text:p>
      <text:p text:style-name="P101">4. Ответственность главного бухгалтера</text:p>
      <text:p text:style-name="P102">Главный бухгалтер несет ответственность:</text:p>
      <text:p text:style-name="P103">4.1. За невыполнение и/или несвоевременное, халатное выполнение своих должностных обязанностей.</text:p>
      <text:p text:style-name="P104">4.2. За несоблюдение действующих инструкций, приказов и распоряжений по сохранению коммерческой тайны и конфиденциальной информации.</text:p>
      <text:p text:style-name="P105">4.3. За<text:s/>нарушение правил внутреннего трудового распорядка, трудовой дисциплины, правил техники безопасности и противопожарной безопасности.</text:p>
      <text:p text:style-name="P106"> </text:p>
      <text:p text:style-name="Standard">Должностная инструкция разработана в соответствии с Трудовым законодательством РФ.</text:p>
      <text:p text:style-name="Standard"/>
      <text:p text:style-name="Standard">С инструкцией ознакомлена: <text:s text:c="5"/>«___»<text:s/>______ _______ <text:s text:c="2"/>___________________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ксана Леонова</meta:initial-creator>
    <dc:creator>Пользователь Windows</dc:creator>
    <meta:creation-date>2021-02-04T00:45:00Z</meta:creation-date>
    <dc:date>2021-03-17T00:55:00Z</dc:date>
    <meta:print-date>2021-03-17T00:54:00Z</meta:print-date>
    <meta:template xlink:href="Normal" xlink:type="simple"/>
    <meta:editing-cycles>4</meta:editing-cycles>
    <meta:editing-duration>PT420S</meta:editing-duration>
    <meta:document-statistic meta:page-count="1" meta:paragraph-count="11" meta:word-count="865" meta:character-count="5790" meta:row-count="41" meta:non-whitespace-character-count="4936"/>
  </office:meta>
</office:document-meta>
</file>